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innerD" svg:font-family="BinnerD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BinnerD1" svg:font-family="BinnerD, 'Trebuchet MS'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808080" style:font-name="BinnerD" fo:font-size="14pt" fo:language="en" fo:country="GB" fo:font-style="normal" style:font-size-asian="14pt" style:font-style-asian="normal"/>
    </style:style>
    <style:style style:name="P2" style:family="paragraph" style:parent-style-name="Text_20_body">
      <style:paragraph-properties fo:text-align="center" style:justify-single-word="false"/>
      <style:text-properties fo:color="#808080" style:font-name="BinnerD" fo:font-size="11pt" fo:language="en" fo:country="GB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color="#808080" style:font-name="Comic Sans MS" fo:font-size="11pt" fo:language="fr" fo:country="FR" fo:font-style="normal" fo:font-weight="normal" style:font-size-asian="11pt" style:font-style-asian="normal" style:font-weight-asian="normal"/>
    </style:style>
    <style:style style:name="P4" style:family="paragraph" style:parent-style-name="Text_20_body">
      <style:text-properties style:font-name="BinnerD" fo:font-size="11pt" fo:language="en" fo:country="GB" fo:font-style="normal" style:font-size-asian="11pt" style:font-style-asian="normal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BinnerD" fo:font-size="14pt" fo:language="en" fo:country="GB" fo:font-style="normal" style:font-size-asian="14pt" style:font-style-asian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size="11pt" fo:language="fr" fo:country="FR" fo:font-style="normal" fo:font-weight="normal" style:font-size-asian="11pt" style:font-style-asian="normal" style:font-weight-asian="normal"/>
    </style:style>
    <style:style style:name="P8" style:family="paragraph" style:parent-style-name="Text_20_body">
      <style:text-properties fo:font-style="normal" fo:font-weight="normal" style:font-style-asian="normal" style:font-weight-asian="normal"/>
    </style:style>
    <style:style style:name="P9" style:family="paragraph" style:parent-style-name="Text_20_body">
      <style:text-properties fo:font-style="normal" fo:font-weight="normal" style:font-style-asian="normal" style:font-weight-asian="normal" style:font-style-complex="normal"/>
    </style:style>
    <style:style style:name="P10" style:family="paragraph" style:parent-style-name="Text_20_body">
      <style:text-properties fo:font-style="normal" style:font-style-asian="normal" style:font-style-complex="normal"/>
    </style:style>
    <style:style style:name="P11" style:family="paragraph" style:parent-style-name="Text_20_body">
      <style:text-properties style:font-name="Comic Sans MS" fo:font-size="11pt" fo:language="fr" fo:country="FR" fo:font-style="normal" style:font-size-asian="11pt" style:font-style-asian="normal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omic Sans MS" fo:font-size="14pt" fo:language="en" fo:country="GB" fo:font-style="normal" style:font-size-asian="14pt" style:font-style-asian="normal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808080" style:font-name="BinnerD" fo:font-size="12pt" fo:letter-spacing="-0.005cm" fo:language="en" fo:country="GB" fo:font-weight="bold" style:font-size-asian="12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808080" style:font-name="Times New Roman" fo:font-size="12pt" fo:letter-spacing="-0.005cm" style:font-size-asian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etter-spacing="-0.005cm" fo:language="en" fo:country="GB" fo:font-style="italic" fo:font-weight="bold" style:font-size-asian="12pt" style:font-style-asian="italic" style:font-weight-asian="bold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2.54cm" fo:margin-right="0cm" fo:text-align="justify" style:justify-single-word="false" fo:hyphenation-ladder-count="no-limit" fo:text-indent="1.27cm" style:auto-text-indent="false"/>
      <style:text-properties style:font-name="Times New Roman" fo:font-size="12pt" fo:letter-spacing="-0.005cm" fo:font-style="italic" fo:font-weight="bold" style:font-size-asian="12pt" style:font-style-asian="italic" style:font-weight-asian="bold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text-indent="1.27cm" style:auto-text-indent="false"/>
      <style:text-properties fo:color="#808080" style:font-name="BinnerD" fo:font-size="11pt" fo:language="en" fo:country="GB" fo:font-style="normal" fo:font-weight="normal" style:font-size-asian="11pt" style:font-style-asian="normal" style:font-weight-asian="normal"/>
    </style:style>
    <style:style style:name="P19" style:family="paragraph" style:parent-style-name="Text_20_body">
      <style:paragraph-properties fo:margin-left="0cm" fo:margin-right="0cm" fo:text-indent="1.27cm" style:auto-text-indent="false"/>
      <style:text-properties fo:color="#808080" style:font-name="BinnerD" fo:font-size="11pt" fo:language="en" fo:country="GB" fo:font-style="normal" fo:font-weight="normal" style:font-size-asian="11pt" style:font-style-asian="normal" style:font-weight-asian="normal" style:font-weight-complex="bold"/>
    </style:style>
    <style:style style:name="P20" style:family="paragraph" style:parent-style-name="Text_20_body">
      <style:paragraph-properties fo:margin-left="0cm" fo:margin-right="0cm" fo:text-indent="1.27cm" style:auto-text-indent="false"/>
      <style:text-properties style:font-name="BinnerD1" fo:font-size="11pt" fo:language="en" fo:country="GB" fo:font-style="normal" style:font-size-asian="11pt" style:font-style-asian="normal" style:font-name-complex="BinnerD1" style:font-weight-complex="bold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style:font-name="Comic Sans MS1"/>
    </style:style>
    <style:style style:name="P22" style:family="paragraph" style:parent-style-name="Standard" style:master-page-name="Standard">
      <style:paragraph-properties style:page-number="auto"/>
      <style:text-properties style:font-name="Comic Sans MS1" fo:font-size="14pt" style:font-size-asian="14pt" style:font-size-complex="14pt"/>
    </style:style>
    <style:style style:name="P23" style:family="paragraph" style:parent-style-name="Text_20_body">
      <style:text-properties fo:font-size="11pt" fo:language="en" fo:country="GB" fo:font-style="normal" fo:font-weight="normal" style:font-size-asian="11pt" style:font-style-asian="normal" style:font-weight-asian="normal"/>
    </style:style>
    <style:style style:name="P24" style:family="paragraph" style:parent-style-name="Text_20_body">
      <style:text-properties fo:font-size="11pt" fo:font-style="normal" style:font-size-asian="11pt" style:font-style-asian="normal" style:font-weight-complex="bold"/>
    </style:style>
    <style:style style:name="P25" style:family="paragraph" style:parent-style-name="Text_20_body">
      <style:text-properties style:font-name="BinnerD" fo:font-size="11pt" fo:language="en" fo:country="GB" fo:font-style="normal" style:font-size-asian="11pt" style:font-style-asian="normal" style:font-weight-complex="bold"/>
    </style:style>
    <style:style style:name="T1" style:family="text">
      <style:text-properties style:font-name="Times New Roman" fo:font-size="12pt" fo:letter-spacing="-0.005cm" fo:font-style="italic" style:font-size-asian="12pt" style:font-style-asian="italic" style:font-style-complex="italic"/>
    </style:style>
    <style:style style:name="T2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style-complex="italic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808080" style:font-name="Times New Roman" fo:font-size="12pt" fo:letter-spacing="-0.005cm" fo:font-style="italic" style:font-size-asian="12pt" style:font-style-asian="italic" style:font-style-complex="italic"/>
    </style:style>
    <style:style style:name="T6" style:family="text">
      <style:text-properties fo:color="#808080" style:font-name="BinnerD" fo:font-size="11pt" fo:language="fr" fo:country="FR" fo:font-style="normal" fo:font-weight="normal" style:font-size-asian="11pt" style:font-style-asian="normal" style:font-weight-asian="normal"/>
    </style:style>
    <style:style style:name="T7" style:family="text">
      <style:text-properties fo:color="#808080" style:font-name="BinnerD" fo:font-size="11pt" fo:language="en" fo:country="GB" fo:font-style="normal" fo:font-weight="normal" style:font-size-asian="11pt" style:font-style-asian="normal" style:font-weight-asian="normal"/>
    </style:style>
    <style:style style:name="T8" style:family="text">
      <style:text-properties fo:color="#808080" style:font-name="Comic Sans MS" fo:font-size="11pt" fo:language="fr" fo:country="FR" fo:font-style="normal" fo:font-weight="normal" style:font-size-asian="11pt" style:font-style-asian="normal" style:font-weight-asian="normal"/>
    </style:style>
    <style:style style:name="T9" style:family="text">
      <style:text-properties fo:color="#808080" fo:font-size="11pt" fo:language="en" fo:country="GB" fo:font-style="normal" fo:font-weight="bold" style:font-size-asian="11pt" style:font-style-asian="normal" style:font-weight-asian="bold" style:font-name-complex="BinnerD1" style:font-weight-complex="bold"/>
    </style:style>
    <style:style style:name="T10" style:family="text">
      <style:text-properties fo:font-size="11pt" fo:language="fr" fo:country="FR" fo:font-style="normal" style:font-size-asian="11pt" style:font-style-asian="normal" style:font-weight-complex="bold"/>
    </style:style>
    <style:style style:name="T11" style:family="text">
      <style:text-properties fo:font-size="11pt" fo:language="fr" fo:country="FR" fo:font-style="normal" fo:font-weight="normal" style:font-size-asian="11pt" style:font-style-asian="normal" style:font-weight-asian="normal"/>
    </style:style>
    <style:style style:name="T12" style:family="text">
      <style:text-properties fo:font-size="11pt" fo:language="en" fo:country="GB" fo:font-style="normal" style:font-size-asian="11pt" style:font-style-asian="normal" style:font-weight-complex="bold"/>
    </style:style>
    <style:style style:name="T13" style:family="text">
      <style:text-properties fo:font-size="11pt" fo:language="en" fo:country="GB" fo:font-style="normal" fo:font-weight="normal" style:font-size-asian="11pt" style:font-style-asian="normal" style:font-weight-asian="normal"/>
    </style:style>
    <style:style style:name="T14" style:family="text">
      <style:text-properties fo:font-size="11pt" fo:language="en" fo:country="GB" fo:font-style="normal" fo:font-weight="normal" style:font-size-asian="11pt" style:font-style-asian="normal" style:font-weight-asian="normal" style:font-style-complex="italic"/>
    </style:style>
    <style:style style:name="T15" style:family="text">
      <style:text-properties fo:font-size="11pt" fo:language="en" fo:country="GB" fo:font-style="normal" fo:font-weight="bold" style:font-size-asian="11pt" style:font-style-asian="normal" style:font-weight-asian="bold" style:font-name-complex="BinnerD1" style:font-weight-complex="bold"/>
    </style:style>
    <style:style style:name="T16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T17" style:family="text">
      <style:text-properties fo:font-size="11pt" fo:font-style="normal" fo:font-weight="normal" style:font-size-asian="11pt" style:font-style-asian="normal" style:font-weight-asian="normal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bold"/>
    </style:style>
    <style:style style:name="T20" style:family="text">
      <style:text-properties style:font-name="Comic Sans MS" fo:font-size="11pt" fo:language="fr" fo:country="FR" fo:font-style="normal" style:font-size-asian="11pt" style:font-style-asian="normal" style:font-weight-complex="bold"/>
    </style:style>
    <style:style style:name="T21" style:family="text">
      <style:text-properties fo:color="#000000" style:font-name="Comic Sans MS"/>
    </style:style>
    <style:style style:name="T22" style:family="text">
      <style:text-properties fo:color="#000000" style:font-name="Comic Sans MS" fo:font-size="11pt" fo:language="en" fo:country="GB" fo:font-style="normal" fo:font-weight="bold" style:font-size-asian="11pt" style:font-style-asian="normal" style:font-weight-asian="bold" style:font-weight-complex="bold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Comic Sans MS1" fo:font-size="16pt" style:font-size-asian="16pt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3"/></text:p>
      <text:p text:style-name="P13"><text:s text:c="5"/></text:p>
      <text:p text:style-name="P13"><text:s text:c="14"/><text:span text:style-name="T24">W I N T E R C O M P E T I T I E <text:s/>2016-2017</text:span></text:p>
      <text:p text:style-name="P13"/>
      <text:p text:style-name="P13"/>
      <text:p text:style-name="P16">Geachte teamleider/-ster</text:p>
      <text:p text:style-name="P13"/>
      <text:p text:style-name="P15"><text:span text:style-name="T1">In verband met de organisatie van de diverse competities in het </text:span><text:span text:style-name="T2">winterseizoen 2016-2017 </text:span><text:span text:style-name="T1"><text:s/>vragen wij beleefd reeds nu uw deelname te bevestigen.</text:span></text:p>
      <text:p text:style-name="P15"><text:span text:style-name="T1">U kunt dit doen door bijgaand formulier </text:span><text:span text:style-name="T2">vóór 31 mei <text:s/>a.s. </text:span><text:span text:style-name="T1">in te leveren bij de beheerder van de tennishal</text:span><text:span text:style-name="T5">: <text:s text:c="10"/></text:span></text:p>
      <text:p text:style-name="P17">Frits Raijmakers, Lienderweg 55, <text:s/>5721 CJ <text:s text:c="2"/>ASTEN</text:p>
      <text:p text:style-name="P14"/>
      <text:p text:style-name="Body_20_Text_20_2">Hieronder gelieve u de speeldata en -tijden aan te treffen, waarop de diverse competities zullen worden gespeeld. </text:p>
      <text:p text:style-name="P5"/>
      <text:p text:style-name="P12">S P E E L D A T A <text:s text:c="2"/>E N <text:s text:c="2"/>S P E E L T I J D E N</text:p>
      <text:p text:style-name="P1"/>
      <text:p text:style-name="Text_20_body"><text:span text:style-name="T6"><text:s text:c="32"/></text:span><text:span text:style-name="T8"><text:s text:c="3"/></text:span></text:p>
      <text:p text:style-name="P21"><text:span text:style-name="T9"><text:s text:c="16"/></text:span><text:span text:style-name="T15">D O N D E R D A G <text:s text:c="2"/>09.00 – 12.00 uur </text:span></text:p>
      <text:p text:style-name="P20"/>
      <text:p text:style-name="P6"><text:span text:style-name="T13"><text:s text:c="19"/></text:span><text:span text:style-name="T11">Dames A: <text:tab/> <text:s/>08/09 <text:s text:c="3"/>06/10 <text:s text:c="4"/>03/11 <text:s text:c="3"/>01/12 <text:s text:c="4"/>12/01 <text:s text:c="3"/>09/02 <text:s text:c="4"/>09/03</text:span></text:p>
      <text:p text:style-name="P7"><text:s text:c="19"/>Dames B: <text:tab/> <text:s/>15/09 <text:s text:c="3"/>13/10 <text:s text:c="4"/>10/11 <text:s text:c="3"/>08/12 <text:s text:c="4"/>19/01 <text:s text:c="3"/>16/02 <text:s text:c="4"/>16/03</text:p>
      <text:p text:style-name="P7"><text:s text:c="19"/>Dames C: <text:tab/> <text:s/>22/09 <text:s text:c="3"/>20/10 <text:s text:c="4"/>17/11 <text:s text:c="3"/>15/12 <text:s text:c="4"/>26/01 <text:s text:c="3"/>23/02 <text:s text:c="4"/>23/03</text:p>
      <text:p text:style-name="P7"><text:span text:style-name="T8"><text:s text:c="15"/></text:span><text:span text:style-name="T21"><text:s/></text:span><text:span text:style-name="T23">Dames D:<text:tab/> <text:s/>01/09 <text:s text:c="3"/>29/09 <text:s text:c="4"/>27/10 <text:s text:c="3"/>24/11 <text:s text:c="4"/>05/01 <text:s text:c="3"/>02/02 <text:s text:c="4"/>02/03</text:span></text:p>
      <text:p text:style-name="P3"/>
      <text:p text:style-name="P3"/>
      <text:p text:style-name="Text_20_body"><text:span text:style-name="T8"><text:s text:c="36"/></text:span><text:span text:style-name="T20">Z A T E R D A G <text:s text:c="2"/>19.00 – 22.00 uur</text:span></text:p>
      <text:p text:style-name="P11"/>
      <text:p text:style-name="P6"><text:span text:style-name="T10"><text:s text:c="18"/></text:span><text:span text:style-name="T13">Mixed <text:s/>A:<text:tab/> <text:s/>08/10 <text:s text:c="3"/>29/10<text:tab/> 19/11 <text:s text:c="3"/>10/12<text:tab/> <text:s/>21/01<text:tab/> <text:s/>18/02<text:tab/> <text:s/>25/03</text:span></text:p>
      <text:p text:style-name="Text_20_body"><text:span text:style-name="T12"><text:s text:c="18"/></text:span><text:span text:style-name="T13">Mixed <text:s/>B: <text:s text:c="8"/>01/10<text:tab/> <text:s/>22/10<text:tab/> 12/11<text:tab/>17/12 <text:s text:c="5"/>28/01 <text:s text:c="4"/>11/02 <text:s text:c="4"/>18/03</text:span><text:span text:style-name="T14"> </text:span></text:p>
      <text:p text:style-name="P2"><text:s text:c="2"/></text:p>
      <text:p text:style-name="P1"/>
      <text:p text:style-name="Text_20_body"><text:span text:style-name="T6"><text:s text:c="29"/></text:span><text:span text:style-name="T7"><text:s text:c="12"/></text:span><text:span text:style-name="T22"><text:s/>Z O N D A G <text:s text:c="2"/>09.00 – 18.00 uur </text:span></text:p>
      <text:p text:style-name="P4"/>
      <text:p text:style-name="P23"><text:s text:c="20"/>Data herencompetitie (onder voorbehoud..!) , tijden volgen nog: <text:s text:c="2"/></text:p>
      <text:p text:style-name="P24"><text:s text:c="22"/></text:p>
      <text:p text:style-name="Text_20_body"><text:span text:style-name="T17"><text:s text:c="29"/></text:span><text:span text:style-name="T16"><text:s/>16/10 ; 13/11; 27/11; 18/12; 15/01; 19/02 en 19/03</text:span></text:p>
      <text:p text:style-name="P19"><text:s text:c="10"/></text:p>
      <text:p text:style-name="P18"/>
      <text:p text:style-name="P4">NB:</text:p>
      <text:p text:style-name="P4"><text:span text:style-name="T3">Kersttoernooi wordt gespeeld van 24/12 2016 <text:s/>tm 08/01 <text:s/>2017 </text:span><text:span text:style-name="T4"><text:s text:c="8"/></text:span><text:s text:c="19"/></text:p>
      <text:p text:style-name="P10"><text:span text:style-name="T18">Midwinter</text:span><text:span text:style-name="T19"> </text:span><text:span text:style-name="T18">toernooi wordt gespeeld van 04/03 tm 12/03 2017 </text:span></text:p>
      <text:p text:style-name="P9">Carnaval is van 26 tm 28 februari 2017</text:p>
      <text:p text:style-name="P8"/>
      <text:p text:style-name="P8"/>
      <text:p text:style-name="P8">Tot ziens in Tennishal As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innerD" svg:font-family="BinnerD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BinnerD1" svg:font-family="BinnerD, 'Trebuchet MS'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letter-kerning="true" style:font-size-asian="10pt" style:language-asian="nl" style:country-asian="N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nl" fo:country="NL" style:letter-kerning="true" style:font-name-asian="Times New Roman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ourier Ne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style:font-name="Times New Roman"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hyphenation-ladder-count="no-limit" fo:keep-with-next="always"/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hyphenation-ladder-count="no-limit" fo:keep-with-next="always"/>
      <style:text-properties fo:color="#808080" style:font-name="BinnerD" fo:font-size="16pt" fo:letter-spacing="-0.005cm" fo:language="en" fo:country="GB" fo:font-weight="bold" style:font-size-asian="16pt" style:font-weight-asian="bold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2pt" style:font-size-asian="12pt"/>
    </style:style>
    <style:style style:name="inhopg_20_1" style:display-name="inhopg 1" style:family="paragraph" style:parent-style-name="Standard" style:default-outline-level="" style:list-style-name="">
      <style:paragraph-properties fo:margin="100%" fo:margin-left="1.27cm" fo:margin-right="1.27cm" fo:margin-top="0.847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2" style:display-name="inhopg 2" style:family="paragraph" style:parent-style-name="Standard" style:default-outline-level="" style:list-style-name="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3" style:display-name="inhopg 3" style:family="paragraph" style:parent-style-name="Standard" style:default-outline-level="" style:list-style-name="">
      <style:paragraph-properties fo:margin="100%" fo:margin-left="3.81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4" style:display-name="inhopg 4" style:family="paragraph" style:parent-style-name="Standard" style:default-outline-level="" style:list-style-name="">
      <style:paragraph-properties fo:margin="100%" fo:margin-left="5.08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5" style:display-name="inhopg 5" style:family="paragraph" style:parent-style-name="Standard" style:default-outline-level="" style:list-style-name="">
      <style:paragraph-properties fo:margin="100%" fo:margin-left="6.35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6" style:display-name="inhopg 6" style:family="paragraph" style:parent-style-name="Standard" style:default-outline-level="" style:list-style-name="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7" style:display-name="inhopg 7" style:family="paragraph" style:parent-style-name="Standard" style:default-outline-level="" style:list-style-name="">
      <style:paragraph-properties fo:margin="100%" fo:margin-left="1.27cm" fo:margin-right="0cm" fo:margin-top="0cm" fo:margin-bottom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inhopg_20_8" style:display-name="inhopg 8" style:family="paragraph" style:parent-style-name="Standard" style:default-outline-level="" style:list-style-name="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9" style:display-name="inhopg 9" style:family="paragraph" style:parent-style-name="Standard" style:default-outline-level="" style:list-style-name="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list-style-name="">
      <style:paragraph-properties fo:margin="100%" fo:margin-left="2.54cm" fo:margin-right="1.27cm" fo:margin-top="0cm" fo:margin-bottom="0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default-outline-level="" style:list-style-name="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bronvermelding" style:family="paragraph" style:parent-style-name="Standard" style:default-outline-level="" style:list-style-name="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bijschrift" style:family="paragraph" style:parent-style-name="Standard" style:default-outline-level="" style:list-style-name=""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="Times New Roman" fo:font-size="12pt" fo:letter-spacing="-0.005cm" fo:font-style="italic" style:font-size-asian="12pt" style:font-style-asian="italic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Voetnootverwijzing" style:family="text">
      <style:text-properties style:text-position="super 58%"/>
    </style:style>
    <style:style style:name="_5f_Equation_20_Caption" style:display-name="_Equation Caption" style:family="tex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46cm" fo:margin-left="2.54cm" fo:margin-right="2.54cm" style:writing-mode="lr-tb" style:layout-grid-color="#c0c0c0" style:layout-grid-lines="254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achte teamleider/-ster</dc:title>
    <dc:subject>JOÃO JARDIM x8?! PORRA! DIA 8 VOTA NÃO!</dc:subject>
    <meta:initial-creator>VOTA NÃO À REGIONALIZAÇÃO! SIM AO REFORÇO DO MUNICIPALISMO!</meta:initial-creator>
    <dc:description>A REGIONALIZAÇÃO É UM ERRO COLOSSAL!</dc:description>
    <meta:editing-cycles>17</meta:editing-cycles>
    <meta:print-date>2015-06-23T18:53:14.24</meta:print-date>
    <meta:creation-date>2014-03-19T18:54:00</meta:creation-date>
    <dc:date>2016-07-17T12:28:04.14</dc:date>
    <meta:editing-duration>PT49M33S</meta:editing-duration>
    <meta:generator>OpenOffice/4.1.0$Win32 OpenOffice.org_project/410m18$Build-9764</meta:generator>
    <meta:document-statistic meta:table-count="0" meta:image-count="0" meta:object-count="0" meta:page-count="1" meta:paragraph-count="29" meta:word-count="245" meta:character-count="1762"/>
    <meta:user-defined meta:name="AppVersion">12.0000</meta:user-defined>
    <meta:user-defined meta:name="Company">gate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